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fo:font-weight="bold"/>
    </style:style>
    <style:style style:name="P3" style:family="paragraph" style:parent-style-name="Text_20_body">
      <style:text-properties fo:color="#1f497d" fo:font-size="9pt" fo:language="en" fo:country="US"/>
    </style:style>
    <style:style style:name="T1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e Commissaire Enquêteur,</text:p>
      <text:p text:style-name="Text_20_body"> </text:p>
      <text:p text:style-name="Text_20_body">Notre société GSM est autorisée à exploiter une carrière de sables et graviers alluvionnaires par arrêté préfectoral n° PREF-DCPP-SE-2017-0652 en date du 02 août 2017.</text:p>
      <text:p text:style-name="Text_20_body">Cette carrière est située en aval hydorgéologique du puits de captage de la « Pichonne » et son existence est mentionnée  au chapitre 7.2.4.3 de la pièce 6 du dossier mis à l’enquête publique.</text:p>
      <text:p text:style-name="Text_20_body">L’autorisation de cette carrière avait également fait l’objet d’un avis et rapport d’hydrogéologue agréé en septembre 2015.</text:p>
      <text:p text:style-name="Text_20_body">En conséquence, nous n’avons pas de remarque particulière à formuler sur le présent dossier mis à l’enquête publique.</text:p>
      <text:p text:style-name="Text_20_body">Vous souhaitant bonne réception de la présente,</text:p>
      <text:p text:style-name="Text_20_body">Bien cordialement</text:p>
      <text:p text:style-name="Text_20_body"> </text:p>
      <text:p text:style-name="P2">Fabrice Frébourg</text:p>
      <text:p text:style-name="P1"><text:span text:style-name="T1">Chef de Service Foncier &amp; Environnement</text:span></text:p>
      <text:p text:style-name="P3">GSM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rianne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3:14:39.999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116" meta:character-count="758" meta:non-whitespace-character-count="648"/>
    <meta:generator>LibreOffice/6.1.6.3.M13$Windows_X86_64 LibreOffice_project/31671adeb09bb5a7234188d1a99bab8c62b9e233</meta:generator>
  </office:meta>
</office:document-meta>
</file>